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5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№<text:span text:style-name="T1"> АОКС-30-2021-000036</text:span></text:p>
          </table:table-cell>
          <table:covered-table-cell/>
          <table:table-cell table:style-name="ce57" office:value-type="string" calcext:value-type="string">
            <text:p>08.02.2021 г.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2"/>
          <table:table-cell table:number-columns-repeated="1022"/>
        </table:table-row>
        <table:table-row table:style-name="ro3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143" calcext:value-type="float">
            <text:p>143</text:p>
          </table:table-cell>
          <table:table-cell table:style-name="ce59" table:number-columns-repeated="1021"/>
        </table:table-row>
        <table:table-row table:style-name="ro5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262" calcext:value-type="float">
            <text:p>262</text:p>
          </table:table-cell>
          <table:table-cell table:style-name="ce59" table:number-columns-repeated="1021"/>
        </table:table-row>
        <table:table-row table:style-name="ro6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7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8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 office:value-type="string" calcext:value-type="string">
            <text:p>813D0462E51D61EAA20C4713C14E8E64E3D409D3683021A5A930F99B2DFE4F0DA88755C13D8CFF7C5295178C3AA6D3365A8A66A6CF77BD94C3B4B642EAF3907B</text:p>
          </table:table-cell>
          <table:table-cell table:style-name="ce59" table:number-columns-repeated="1021"/>
        </table:table-row>
        <table:table-row table:style-name="ro2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2" table:number-rows-repeated="2">
          <table:table-cell/>
          <table:table-cell table:style-name="ce55"/>
          <table:table-cell table:number-columns-repeated="1022"/>
        </table:table-row>
        <table:table-row table:style-name="ro9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5" table:default-cell-style-name="ce1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5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2:1778</text:p>
          </table:table-cell>
          <table:table-cell table:style-name="ce13" office:value-type="float" office:value="107848.47" calcext:value-type="float">
            <text:p><text:s/>107 848,4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2:1587</text:p>
          </table:table-cell>
          <table:table-cell table:style-name="ce13" office:value-type="float" office:value="1804630.28" calcext:value-type="float">
            <text:p><text:s/>1 804 630,2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2:4059</text:p>
          </table:table-cell>
          <table:table-cell table:style-name="ce13" office:value-type="float" office:value="1082101.02" calcext:value-type="float">
            <text:p><text:s/>1 082 101,0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2:4631</text:p>
          </table:table-cell>
          <table:table-cell table:style-name="ce13" office:value-type="float" office:value="858369.93" calcext:value-type="float">
            <text:p><text:s/>858 369,9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302:1817</text:p>
          </table:table-cell>
          <table:table-cell table:style-name="ce13" office:value-type="float" office:value="2692835.31" calcext:value-type="float">
            <text:p><text:s/>2 692 835,3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4157</text:p>
          </table:table-cell>
          <table:table-cell table:style-name="ce13" office:value-type="float" office:value="271602.96" calcext:value-type="float">
            <text:p><text:s/>271 602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60101:8923</text:p>
          </table:table-cell>
          <table:table-cell table:style-name="ce13" office:value-type="float" office:value="334167.54" calcext:value-type="float">
            <text:p><text:s/>334 167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70102:1051</text:p>
          </table:table-cell>
          <table:table-cell table:style-name="ce13" office:value-type="float" office:value="183195.54" calcext:value-type="float">
            <text:p><text:s/>183 195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90101:179</text:p>
          </table:table-cell>
          <table:table-cell table:style-name="ce13" office:value-type="float" office:value="290389.76" calcext:value-type="float">
            <text:p><text:s/>290 389,7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1:10120</text:p>
          </table:table-cell>
          <table:table-cell table:style-name="ce13" office:value-type="float" office:value="2632449.06" calcext:value-type="float">
            <text:p><text:s/>2 632 449,0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1:10127</text:p>
          </table:table-cell>
          <table:table-cell table:style-name="ce13" office:value-type="float" office:value="903142.09" calcext:value-type="float">
            <text:p><text:s/>903 142,0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1:10158</text:p>
          </table:table-cell>
          <table:table-cell table:style-name="ce13" office:value-type="float" office:value="889209.3" calcext:value-type="float">
            <text:p><text:s/>889 209,3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1:10159</text:p>
          </table:table-cell>
          <table:table-cell table:style-name="ce13" office:value-type="float" office:value="938417.97" calcext:value-type="float">
            <text:p><text:s/>938 417,9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1:10162</text:p>
          </table:table-cell>
          <table:table-cell table:style-name="ce13" office:value-type="float" office:value="241901.71" calcext:value-type="float">
            <text:p><text:s/>241 901,7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1:10215</text:p>
          </table:table-cell>
          <table:table-cell table:style-name="ce13" office:value-type="float" office:value="825401.15" calcext:value-type="float">
            <text:p><text:s/>825 401,1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1:10219</text:p>
          </table:table-cell>
          <table:table-cell table:style-name="ce13" office:value-type="float" office:value="185845.2" calcext:value-type="float">
            <text:p><text:s/>185 845,2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1:9933</text:p>
          </table:table-cell>
          <table:table-cell table:style-name="ce13" office:value-type="float" office:value="207973.04" calcext:value-type="float">
            <text:p><text:s/>207 973,0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1:9959</text:p>
          </table:table-cell>
          <table:table-cell table:style-name="ce13" office:value-type="float" office:value="934114.67" calcext:value-type="float">
            <text:p><text:s/>934 114,6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1:9988</text:p>
          </table:table-cell>
          <table:table-cell table:style-name="ce13" office:value-type="float" office:value="1332844.88" calcext:value-type="float">
            <text:p><text:s/>1 332 844,8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103:7807</text:p>
          </table:table-cell>
          <table:table-cell table:style-name="ce13" office:value-type="float" office:value="927413.86" calcext:value-type="float">
            <text:p><text:s/>927 413,8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10103:7821</text:p>
          </table:table-cell>
          <table:table-cell table:style-name="ce13" office:value-type="float" office:value="995326.18" calcext:value-type="float">
            <text:p><text:s/>995 326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3:7830</text:p>
          </table:table-cell>
          <table:table-cell table:style-name="ce13" office:value-type="float" office:value="212340.96" calcext:value-type="float">
            <text:p><text:s/>212 340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3:7834</text:p>
          </table:table-cell>
          <table:table-cell table:style-name="ce13" office:value-type="float" office:value="183825.01" calcext:value-type="float">
            <text:p><text:s/>183 825,0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10103:7840</text:p>
          </table:table-cell>
          <table:table-cell table:style-name="ce13" office:value-type="float" office:value="755580.13" calcext:value-type="float">
            <text:p><text:s/>755 580,1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10103:7842</text:p>
          </table:table-cell>
          <table:table-cell table:style-name="ce13" office:value-type="float" office:value="597213.48" calcext:value-type="float">
            <text:p><text:s/>597 213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4:8762</text:p>
          </table:table-cell>
          <table:table-cell table:style-name="ce13" office:value-type="float" office:value="1773832.18" calcext:value-type="float">
            <text:p><text:s/>1 773 832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10104:8763</text:p>
          </table:table-cell>
          <table:table-cell table:style-name="ce13" office:value-type="float" office:value="44123356.51" calcext:value-type="float">
            <text:p><text:s/>44 123 356,5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4:8769</text:p>
          </table:table-cell>
          <table:table-cell table:style-name="ce13" office:value-type="float" office:value="136242.63" calcext:value-type="float">
            <text:p><text:s/>136 242,6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4:8788</text:p>
          </table:table-cell>
          <table:table-cell table:style-name="ce13" office:value-type="float" office:value="913503.98" calcext:value-type="float">
            <text:p><text:s/>913 503,9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4:8791</text:p>
          </table:table-cell>
          <table:table-cell table:style-name="ce13" office:value-type="float" office:value="45335020.49" calcext:value-type="float">
            <text:p><text:s/>45 335 020,4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10104:8808</text:p>
          </table:table-cell>
          <table:table-cell table:style-name="ce13" office:value-type="float" office:value="10098868.94" calcext:value-type="float">
            <text:p><text:s/>10 098 868,9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10104:8826</text:p>
          </table:table-cell>
          <table:table-cell table:style-name="ce13" office:value-type="float" office:value="487115.55" calcext:value-type="float">
            <text:p><text:s/>487 115,5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4:8827</text:p>
          </table:table-cell>
          <table:table-cell table:style-name="ce13" office:value-type="float" office:value="940204.65" calcext:value-type="float">
            <text:p><text:s/>940 204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4:8828</text:p>
          </table:table-cell>
          <table:table-cell table:style-name="ce13" office:value-type="float" office:value="225649.12" calcext:value-type="float">
            <text:p><text:s/>225 649,1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7:9811</text:p>
          </table:table-cell>
          <table:table-cell table:style-name="ce13" office:value-type="float" office:value="2565691.13" calcext:value-type="float">
            <text:p><text:s/>2 565 691,1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40101:9010</text:p>
          </table:table-cell>
          <table:table-cell table:style-name="ce13" office:value-type="float" office:value="340730.72" calcext:value-type="float">
            <text:p><text:s/>340 730,7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40101:9173</text:p>
          </table:table-cell>
          <table:table-cell table:style-name="ce13" office:value-type="float" office:value="175158.66" calcext:value-type="float">
            <text:p><text:s/>175 158,6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40101:9179</text:p>
          </table:table-cell>
          <table:table-cell table:style-name="ce13" office:value-type="float" office:value="219731.16" calcext:value-type="float">
            <text:p><text:s/>219 731,1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40101:9222</text:p>
          </table:table-cell>
          <table:table-cell table:style-name="ce13" office:value-type="float" office:value="339564.45" calcext:value-type="float">
            <text:p><text:s/>339 564,4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40101:9248</text:p>
          </table:table-cell>
          <table:table-cell table:style-name="ce13" office:value-type="float" office:value="722589.18" calcext:value-type="float">
            <text:p><text:s/>722 589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40101:9287</text:p>
          </table:table-cell>
          <table:table-cell table:style-name="ce13" office:value-type="float" office:value="164068.54" calcext:value-type="float">
            <text:p><text:s/>164 068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40101:9293</text:p>
          </table:table-cell>
          <table:table-cell table:style-name="ce13" office:value-type="float" office:value="149140.03" calcext:value-type="float">
            <text:p><text:s/>149 140,0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40101:9300</text:p>
          </table:table-cell>
          <table:table-cell table:style-name="ce13" office:value-type="float" office:value="182334.62" calcext:value-type="float">
            <text:p><text:s/>182 334,6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40101:9320</text:p>
          </table:table-cell>
          <table:table-cell table:style-name="ce13" office:value-type="float" office:value="229239.3" calcext:value-type="float">
            <text:p><text:s/>229 239,3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40101:9374</text:p>
          </table:table-cell>
          <table:table-cell table:style-name="ce13" office:value-type="float" office:value="45230.88" calcext:value-type="float">
            <text:p><text:s/>45 230,8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40101:9407</text:p>
          </table:table-cell>
          <table:table-cell table:style-name="ce13" office:value-type="float" office:value="90025.68" calcext:value-type="float">
            <text:p><text:s/>90 025,6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40101:9434</text:p>
          </table:table-cell>
          <table:table-cell table:style-name="ce13" office:value-type="float" office:value="145769.62" calcext:value-type="float">
            <text:p><text:s/>145 769,6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40101:9460</text:p>
          </table:table-cell>
          <table:table-cell table:style-name="ce13" office:value-type="float" office:value="305192.29" calcext:value-type="float">
            <text:p><text:s/>305 192,2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40102:8565</text:p>
          </table:table-cell>
          <table:table-cell table:style-name="ce13" office:value-type="float" office:value="179718.63" calcext:value-type="float">
            <text:p><text:s/>179 718,6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40102:8573</text:p>
          </table:table-cell>
          <table:table-cell table:style-name="ce13" office:value-type="float" office:value="217985.77" calcext:value-type="float">
            <text:p><text:s/>217 985,7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40102:8580</text:p>
          </table:table-cell>
          <table:table-cell table:style-name="ce13" office:value-type="float" office:value="108291.76" calcext:value-type="float">
            <text:p><text:s/>108 291,7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40102:8581</text:p>
          </table:table-cell>
          <table:table-cell table:style-name="ce13" office:value-type="float" office:value="95896.92" calcext:value-type="float">
            <text:p><text:s/>95 896,9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40102:8767</text:p>
          </table:table-cell>
          <table:table-cell table:style-name="ce13" office:value-type="float" office:value="175035.05" calcext:value-type="float">
            <text:p><text:s/>175 035,0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040102:8772</text:p>
          </table:table-cell>
          <table:table-cell table:style-name="ce13" office:value-type="float" office:value="181086.77" calcext:value-type="float">
            <text:p><text:s/>181 086,7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4:040102:8776</text:p>
          </table:table-cell>
          <table:table-cell table:style-name="ce13" office:value-type="float" office:value="212995.54" calcext:value-type="float">
            <text:p><text:s/>212 995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4:040102:8781</text:p>
          </table:table-cell>
          <table:table-cell table:style-name="ce13" office:value-type="float" office:value="107965.58" calcext:value-type="float">
            <text:p><text:s/>107 965,5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4:040102:8886</text:p>
          </table:table-cell>
          <table:table-cell table:style-name="ce13" office:value-type="float" office:value="115141.54" calcext:value-type="float">
            <text:p><text:s/>115 141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4:040102:8953</text:p>
          </table:table-cell>
          <table:table-cell table:style-name="ce13" office:value-type="float" office:value="457832" calcext:value-type="float">
            <text:p><text:s/>457 832,0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4:040102:8995</text:p>
          </table:table-cell>
          <table:table-cell table:style-name="ce13" office:value-type="float" office:value="129677.5" calcext:value-type="float">
            <text:p><text:s/>129 677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4:040102:9023</text:p>
          </table:table-cell>
          <table:table-cell table:style-name="ce13" office:value-type="float" office:value="470331.47" calcext:value-type="float">
            <text:p><text:s/>470 331,4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4:040102:9026</text:p>
          </table:table-cell>
          <table:table-cell table:style-name="ce13" office:value-type="float" office:value="135494" calcext:value-type="float">
            <text:p><text:s/>135 494,0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4:040102:9084</text:p>
          </table:table-cell>
          <table:table-cell table:style-name="ce13" office:value-type="float" office:value="154462.54" calcext:value-type="float">
            <text:p><text:s/>154 462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4:040102:9287</text:p>
          </table:table-cell>
          <table:table-cell table:style-name="ce13" office:value-type="float" office:value="201644.48" calcext:value-type="float">
            <text:p><text:s/>201 644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4:040102:9291</text:p>
          </table:table-cell>
          <table:table-cell table:style-name="ce13" office:value-type="float" office:value="166677.98" calcext:value-type="float">
            <text:p><text:s/>166 677,9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4:040102:9433</text:p>
          </table:table-cell>
          <table:table-cell table:style-name="ce13" office:value-type="float" office:value="254938.53" calcext:value-type="float">
            <text:p><text:s/>254 938,5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4:040102:9510</text:p>
          </table:table-cell>
          <table:table-cell table:style-name="ce13" office:value-type="float" office:value="98832.54" calcext:value-type="float">
            <text:p><text:s/>98 832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040102:9556</text:p>
          </table:table-cell>
          <table:table-cell table:style-name="ce13" office:value-type="float" office:value="1089329.55" calcext:value-type="float">
            <text:p><text:s/>1 089 329,5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040102:9803</text:p>
          </table:table-cell>
          <table:table-cell table:style-name="ce13" office:value-type="float" office:value="112719.18" calcext:value-type="float">
            <text:p><text:s/>112 719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040103:248</text:p>
          </table:table-cell>
          <table:table-cell table:style-name="ce13" office:value-type="float" office:value="191456.96" calcext:value-type="float">
            <text:p><text:s/>191 456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040103:253</text:p>
          </table:table-cell>
          <table:table-cell table:style-name="ce13" office:value-type="float" office:value="335915.25" calcext:value-type="float">
            <text:p><text:s/>335 915,2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050101:10052</text:p>
          </table:table-cell>
          <table:table-cell table:style-name="ce13" office:value-type="float" office:value="185348.33" calcext:value-type="float">
            <text:p><text:s/>185 348,3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50101:10053</text:p>
          </table:table-cell>
          <table:table-cell table:style-name="ce13" office:value-type="float" office:value="98027.82" calcext:value-type="float">
            <text:p><text:s/>98 027,8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50101:10061</text:p>
          </table:table-cell>
          <table:table-cell table:style-name="ce13" office:value-type="float" office:value="10038075.66" calcext:value-type="float">
            <text:p><text:s/>10 038 075,6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050101:10078</text:p>
          </table:table-cell>
          <table:table-cell table:style-name="ce13" office:value-type="float" office:value="624863.1" calcext:value-type="float">
            <text:p><text:s/>624 863,1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50101:10125</text:p>
          </table:table-cell>
          <table:table-cell table:style-name="ce13" office:value-type="float" office:value="288218.35" calcext:value-type="float">
            <text:p><text:s/>288 218,3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50101:10170</text:p>
          </table:table-cell>
          <table:table-cell table:style-name="ce13" office:value-type="float" office:value="94331.78" calcext:value-type="float">
            <text:p><text:s/>94 331,7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50101:10231</text:p>
          </table:table-cell>
          <table:table-cell table:style-name="ce13" office:value-type="float" office:value="742052.31" calcext:value-type="float">
            <text:p><text:s/>742 052,3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50101:8482</text:p>
          </table:table-cell>
          <table:table-cell table:style-name="ce13" office:value-type="float" office:value="194267.58" calcext:value-type="float">
            <text:p><text:s/>194 267,5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050101:8503</text:p>
          </table:table-cell>
          <table:table-cell table:style-name="ce13" office:value-type="float" office:value="184554.24" calcext:value-type="float">
            <text:p><text:s/>184 554,2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050101:8513</text:p>
          </table:table-cell>
          <table:table-cell table:style-name="ce13" office:value-type="float" office:value="245703.15" calcext:value-type="float">
            <text:p><text:s/>245 703,1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4:050101:8529</text:p>
          </table:table-cell>
          <table:table-cell table:style-name="ce13" office:value-type="float" office:value="98299.84" calcext:value-type="float">
            <text:p><text:s/>98 299,8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50101:8539</text:p>
          </table:table-cell>
          <table:table-cell table:style-name="ce13" office:value-type="float" office:value="242445.43" calcext:value-type="float">
            <text:p><text:s/>242 445,4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50101:8603</text:p>
          </table:table-cell>
          <table:table-cell table:style-name="ce13" office:value-type="float" office:value="220418.81" calcext:value-type="float">
            <text:p><text:s/>220 418,8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50101:8613</text:p>
          </table:table-cell>
          <table:table-cell table:style-name="ce13" office:value-type="float" office:value="132436.58" calcext:value-type="float">
            <text:p><text:s/>132 436,5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50101:8635</text:p>
          </table:table-cell>
          <table:table-cell table:style-name="ce13" office:value-type="float" office:value="130134.27" calcext:value-type="float">
            <text:p><text:s/>130 134,2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50101:8653</text:p>
          </table:table-cell>
          <table:table-cell table:style-name="ce13" office:value-type="float" office:value="110520.73" calcext:value-type="float">
            <text:p><text:s/>110 520,7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50101:8659</text:p>
          </table:table-cell>
          <table:table-cell table:style-name="ce13" office:value-type="float" office:value="103226.27" calcext:value-type="float">
            <text:p><text:s/>103 226,2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50101:8702</text:p>
          </table:table-cell>
          <table:table-cell table:style-name="ce13" office:value-type="float" office:value="280015.44" calcext:value-type="float">
            <text:p><text:s/>280 015,4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050101:8732</text:p>
          </table:table-cell>
          <table:table-cell table:style-name="ce13" office:value-type="float" office:value="124515.14" calcext:value-type="float">
            <text:p><text:s/>124 515,1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50101:8735</text:p>
          </table:table-cell>
          <table:table-cell table:style-name="ce13" office:value-type="float" office:value="4378252.85" calcext:value-type="float">
            <text:p><text:s/>4 378 252,8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50101:8778</text:p>
          </table:table-cell>
          <table:table-cell table:style-name="ce13" office:value-type="float" office:value="252513.98" calcext:value-type="float">
            <text:p><text:s/>252 513,9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50101:8932</text:p>
          </table:table-cell>
          <table:table-cell table:style-name="ce13" office:value-type="float" office:value="74263.5" calcext:value-type="float">
            <text:p><text:s/>74 263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050101:8979</text:p>
          </table:table-cell>
          <table:table-cell table:style-name="ce13" office:value-type="float" office:value="125257.77" calcext:value-type="float">
            <text:p><text:s/>125 257,7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7:240103:2412</text:p>
          </table:table-cell>
          <table:table-cell table:style-name="ce13" office:value-type="float" office:value="11547364.07" calcext:value-type="float">
            <text:p><text:s/>11 547 364,0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7:240103:2442</text:p>
          </table:table-cell>
          <table:table-cell table:style-name="ce13" office:value-type="float" office:value="5697687.74" calcext:value-type="float">
            <text:p><text:s/>5 697 687,7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7:240103:2443</text:p>
          </table:table-cell>
          <table:table-cell table:style-name="ce13" office:value-type="float" office:value="3895178.5" calcext:value-type="float">
            <text:p><text:s/>3 895 178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100104:1268</text:p>
          </table:table-cell>
          <table:table-cell table:style-name="ce13" office:value-type="float" office:value="834865.88" calcext:value-type="float">
            <text:p><text:s/>834 865,8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110108:2222</text:p>
          </table:table-cell>
          <table:table-cell table:style-name="ce13" office:value-type="float" office:value="1160428.19" calcext:value-type="float">
            <text:p><text:s/>1 160 428,1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010102:2163</text:p>
          </table:table-cell>
          <table:table-cell table:style-name="ce13" office:value-type="float" office:value="872053.13" calcext:value-type="float">
            <text:p><text:s/>872 053,1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050601:6124</text:p>
          </table:table-cell>
          <table:table-cell table:style-name="ce13" office:value-type="float" office:value="269334.96" calcext:value-type="float">
            <text:p><text:s/>269 334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110304:1137</text:p>
          </table:table-cell>
          <table:table-cell table:style-name="ce13" office:value-type="float" office:value="2044056.7" calcext:value-type="float">
            <text:p><text:s/>2 044 056,7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1:130301:3217</text:p>
          </table:table-cell>
          <table:table-cell table:style-name="ce13" office:value-type="float" office:value="246190.62" calcext:value-type="float">
            <text:p><text:s/>246 190,6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10063:216</text:p>
          </table:table-cell>
          <table:table-cell table:style-name="ce13" office:value-type="float" office:value="1124315.21" calcext:value-type="float">
            <text:p><text:s/>1 124 315,2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10063:222</text:p>
          </table:table-cell>
          <table:table-cell table:style-name="ce13" office:value-type="float" office:value="1413438.52" calcext:value-type="float">
            <text:p><text:s/>1 413 438,5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063:223</text:p>
          </table:table-cell>
          <table:table-cell table:style-name="ce13" office:value-type="float" office:value="1190897.14" calcext:value-type="float">
            <text:p><text:s/>1 190 897,1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063:224</text:p>
          </table:table-cell>
          <table:table-cell table:style-name="ce13" office:value-type="float" office:value="1651016.48" calcext:value-type="float">
            <text:p><text:s/>1 651 016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063:228</text:p>
          </table:table-cell>
          <table:table-cell table:style-name="ce13" office:value-type="float" office:value="1401409.26" calcext:value-type="float">
            <text:p><text:s/>1 401 409,2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0063:232</text:p>
          </table:table-cell>
          <table:table-cell table:style-name="ce13" office:value-type="float" office:value="1437497.05" calcext:value-type="float">
            <text:p><text:s/>1 437 497,0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0063:238</text:p>
          </table:table-cell>
          <table:table-cell table:style-name="ce13" office:value-type="float" office:value="1503898.56" calcext:value-type="float">
            <text:p><text:s/>1 503 898,5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10063:288</text:p>
          </table:table-cell>
          <table:table-cell table:style-name="ce13" office:value-type="float" office:value="1693118.91" calcext:value-type="float">
            <text:p><text:s/>1 693 118,9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10135:120</text:p>
          </table:table-cell>
          <table:table-cell table:style-name="ce13" office:value-type="float" office:value="1081277.33" calcext:value-type="float">
            <text:p><text:s/>1 081 277,3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10135:147</text:p>
          </table:table-cell>
          <table:table-cell table:style-name="ce13" office:value-type="float" office:value="1081277.33" calcext:value-type="float">
            <text:p><text:s/>1 081 277,3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10357:56</text:p>
          </table:table-cell>
          <table:table-cell table:style-name="ce13" office:value-type="float" office:value="520615.58" calcext:value-type="float">
            <text:p><text:s/>520 615,5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10434:612</text:p>
          </table:table-cell>
          <table:table-cell table:style-name="ce13" office:value-type="float" office:value="1709941.8" calcext:value-type="float">
            <text:p><text:s/>1 709 941,8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10451:480</text:p>
          </table:table-cell>
          <table:table-cell table:style-name="ce13" office:value-type="float" office:value="2332988.89" calcext:value-type="float">
            <text:p><text:s/>2 332 988,8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10742:627</text:p>
          </table:table-cell>
          <table:table-cell table:style-name="ce13" office:value-type="float" office:value="3659488.37" calcext:value-type="float">
            <text:p><text:s/>3 659 488,3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20935:669</text:p>
          </table:table-cell>
          <table:table-cell table:style-name="ce13" office:value-type="float" office:value="1312738.48" calcext:value-type="float">
            <text:p><text:s/>1 312 738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21147:217</text:p>
          </table:table-cell>
          <table:table-cell table:style-name="ce13" office:value-type="float" office:value="1298741.94" calcext:value-type="float">
            <text:p><text:s/>1 298 741,9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027:784</text:p>
          </table:table-cell>
          <table:table-cell table:style-name="ce13" office:value-type="float" office:value="1285531.26" calcext:value-type="float">
            <text:p><text:s/>1 285 531,2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115:346</text:p>
          </table:table-cell>
          <table:table-cell table:style-name="ce13" office:value-type="float" office:value="1142095.49" calcext:value-type="float">
            <text:p><text:s/>1 142 095,4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115:354</text:p>
          </table:table-cell>
          <table:table-cell table:style-name="ce13" office:value-type="float" office:value="1738958.99" calcext:value-type="float">
            <text:p><text:s/>1 738 958,9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115:376</text:p>
          </table:table-cell>
          <table:table-cell table:style-name="ce13" office:value-type="float" office:value="1574124.7" calcext:value-type="float">
            <text:p><text:s/>1 574 124,7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115:379</text:p>
          </table:table-cell>
          <table:table-cell table:style-name="ce13" office:value-type="float" office:value="777036.08" calcext:value-type="float">
            <text:p><text:s/>777 036,0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115:382</text:p>
          </table:table-cell>
          <table:table-cell table:style-name="ce13" office:value-type="float" office:value="1466342.28" calcext:value-type="float">
            <text:p><text:s/>1 466 342,2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0115:393</text:p>
          </table:table-cell>
          <table:table-cell table:style-name="ce13" office:value-type="float" office:value="789568.92" calcext:value-type="float">
            <text:p><text:s/>789 568,9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0115:397</text:p>
          </table:table-cell>
          <table:table-cell table:style-name="ce13" office:value-type="float" office:value="1478875.12" calcext:value-type="float">
            <text:p><text:s/>1 478 875,1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0115:410</text:p>
          </table:table-cell>
          <table:table-cell table:style-name="ce13" office:value-type="float" office:value="1228218.32" calcext:value-type="float">
            <text:p><text:s/>1 228 218,3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0115:419</text:p>
          </table:table-cell>
          <table:table-cell table:style-name="ce13" office:value-type="float" office:value="1213178.91" calcext:value-type="float">
            <text:p><text:s/>1 213 178,9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30115:426</text:p>
          </table:table-cell>
          <table:table-cell table:style-name="ce13" office:value-type="float" office:value="1486745.79" calcext:value-type="float">
            <text:p><text:s/>1 486 745,7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30115:430</text:p>
          </table:table-cell>
          <table:table-cell table:style-name="ce13" office:value-type="float" office:value="1467896.4" calcext:value-type="float">
            <text:p><text:s/>1 467 896,4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30115:431</text:p>
          </table:table-cell>
          <table:table-cell table:style-name="ce13" office:value-type="float" office:value="1064990.65" calcext:value-type="float">
            <text:p><text:s/>1 064 990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30115:436</text:p>
          </table:table-cell>
          <table:table-cell table:style-name="ce13" office:value-type="float" office:value="1135475.3" calcext:value-type="float">
            <text:p><text:s/>1 135 475,3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30115:442</text:p>
          </table:table-cell>
          <table:table-cell table:style-name="ce13" office:value-type="float" office:value="1006086.3" calcext:value-type="float">
            <text:p><text:s/>1 006 086,3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30115:445</text:p>
          </table:table-cell>
          <table:table-cell table:style-name="ce13" office:value-type="float" office:value="1136147.07" calcext:value-type="float">
            <text:p><text:s/>1 136 147,0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30115:446</text:p>
          </table:table-cell>
          <table:table-cell table:style-name="ce13" office:value-type="float" office:value="1472232.47" calcext:value-type="float">
            <text:p><text:s/>1 472 232,4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30115:475</text:p>
          </table:table-cell>
          <table:table-cell table:style-name="ce13" office:value-type="float" office:value="1669690.19" calcext:value-type="float">
            <text:p><text:s/>1 669 690,1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30625:71</text:p>
          </table:table-cell>
          <table:table-cell table:style-name="ce13" office:value-type="float" office:value="581670.31" calcext:value-type="float">
            <text:p><text:s/>581 670,3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32099:303</text:p>
          </table:table-cell>
          <table:table-cell table:style-name="ce13" office:value-type="float" office:value="1290220.08" calcext:value-type="float">
            <text:p><text:s/>1 290 220,0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40446:573</text:p>
          </table:table-cell>
          <table:table-cell table:style-name="ce13" office:value-type="float" office:value="1578091.5" calcext:value-type="float">
            <text:p><text:s/>1 578 091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41093:21</text:p>
          </table:table-cell>
          <table:table-cell table:style-name="ce13" office:value-type="float" office:value="808891.64" calcext:value-type="float">
            <text:p><text:s/>808 891,6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41198:2110</text:p>
          </table:table-cell>
          <table:table-cell table:style-name="ce13" office:value-type="float" office:value="832462.05" calcext:value-type="float">
            <text:p><text:s/>832 462,0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41198:434</text:p>
          </table:table-cell>
          <table:table-cell table:style-name="ce13" office:value-type="float" office:value="816633.93" calcext:value-type="float">
            <text:p><text:s/>816 633,9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41805:339</text:p>
          </table:table-cell>
          <table:table-cell table:style-name="ce13" office:value-type="float" office:value="6104314.65" calcext:value-type="float">
            <text:p><text:s/>6 104 314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5"/>
        </table:table-row>
        <table:table-row table:style-name="ro1" table:number-rows-repeated="10484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7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7"/>
        </table:table-row>
        <table:table-row table:style-name="ro13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4:020105:100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4:020105:100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4:020105:100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4:020105:100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4:020105:100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4:020105:10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4:020105:10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4:020105:102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20105:102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20105:10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20105:102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20105:102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20105:102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20105:102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20105:102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7:240103:24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7:240103:24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12:010063:2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12:010063:2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050101:16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101:21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101:22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101:22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101:22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101:22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101:22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101:22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101:22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101:2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101:2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101:22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101:22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101:2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101:22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101:22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101:22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101:22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101:22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101:22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101:22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101:22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101:22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101:22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101:22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101:22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101:22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102:22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102:35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221:2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50230:11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1:150230:30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1:150301:14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1:150303:8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1:150416:3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1:150417:4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1:150420:3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1:150501:1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20101:14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20101:14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21001:1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50101:10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50101:11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50101:9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50101:9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60101:89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60101:90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60101:91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60101:91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60101:91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60103:19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0-07-23" calcext:value-type="date">
            <text:p>23.07.2020</text:p>
          </table:table-cell>
          <table:table-cell table:number-columns-repeated="1017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070101:21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070101:23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070102:10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080201:7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080201:8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080501:1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090301: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110101:14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2:110101:14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2:110102:23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2:110102:25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2:110102:25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2:110102:25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2:110102:25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2:120101:17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2:140201:11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2:140201:11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2:160401:17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2:160401:18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2:190101:27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2:200101:9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010101:9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050101:34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3:050101:43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3:050101:44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3:050101:47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3:050101:47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3:050101:47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3:050101:47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3:050101:47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3:050101:47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3:050101:47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3:050106:7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3:060101:17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3:070101:12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3:070101:12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3:070102:4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3:070102:4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3:070401:3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3:080102:6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3:090101:5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10101:99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10106:134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20105:100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20105:100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20105:100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20105:100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20105:100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20105:10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20105:10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20105:102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20105:102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20105:10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20105:102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20105:102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20105:102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20105:102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20105:102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040102:87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050101:86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6:040302:13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7:240103:24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7:240103:24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0:110304:24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1:130301:31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063:2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063:2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063:2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063:2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063:2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063:2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063:2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063:2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063:2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063:2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063:2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063:2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063:2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063: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063: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063:2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063:2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063: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063:2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063:2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063:2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063:2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063:2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063:2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063:2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063:2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063:2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063:3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063:3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063:3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063:3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063:3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063: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068:17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122:1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122:1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128:1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190:1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210:8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210:8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259:24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10290:8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10310: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10357: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10357: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10370:2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10370:2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10421:8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591:2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591:2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591:2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0058:14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0132:6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0212: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20292:11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20309:27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20309:61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20335:3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20490:11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20490:7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20515:13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20997:4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21055:1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21136:20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21140:2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067:8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068:27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109:4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115:3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115:3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115:3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115:4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115:4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115:4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115:4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128: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207: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251:8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370:7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718:9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730:1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771:28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771:41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2078:3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40076:11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40291:7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40456:17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41093: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41093: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3:010103:7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3:010243:1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1:050302:34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1:150303:4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1:150303:6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1:150406:2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1:150410:6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1:150415:6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4:020105:101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4:020105:86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4:020105:88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6:160302:1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7:220701:12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7:250601:58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8:120119:12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9:050601:28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0:070502:13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1:130301:15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117: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135: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210:1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370:1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591:1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20105:2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20109:1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20128: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20547:3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21034:1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21034:1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30043: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30044: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30044: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30067:4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30771:6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30771:7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32084:3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17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40757: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41060: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17"/>
        </table:table-row>
        <table:table-row table:style-name="ro1" table:number-rows-repeated="104831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1" table:target-range-address="Раздел_II.G2:Раздел_II.G2" table:contains-header="false" table:orientation="column"/>
        <table:database-range table:name="__Anonymous_Sheet_DB__2" table:target-range-address="Раздел_III.G2:Раздел_III.G2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6:23:24.6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8T16:34:45.326000000</dc:date>
    <meta:print-date>2020-08-20T09:13:54Z</meta:print-date>
    <meta:editing-duration>PT1M59S</meta:editing-duration>
    <meta:editing-cycles>2</meta:editing-cycles>
    <meta:document-statistic meta:table-count="3" meta:cell-count="1793" meta:object-count="0"/>
  </office:meta>
</office:document-meta>
</file>